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officeooo:rsid="001dce70" officeooo:paragraph-rsid="001dce70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dce70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fo:font-style="italic" officeooo:rsid="001dce70" style:font-size-asian="12pt" style:font-style-asian="italic" style:font-name-complex="Arial" style:font-size-complex="12pt" style:font-style-complex="italic"/>
    </style:style>
    <style:style style:name="T5" style:family="text">
      <style:text-properties officeooo:rsid="001dce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Anexa</text:p>
      <text:p text:style-name="P3"><text:span text:style-name="T5">la Nota de informare și consimțământ</text:span> privind prelucrarea datelor cu caracter personal </text:p>
      <text:p text:style-name="P3"/>
      <text:p text:style-name="P4"/>
      <text:p text:style-name="P5"/>
      <text:p text:style-name="P5"/>
      <text:p text:style-name="P1"><text:tab/></text:p>
      <text:p text:style-name="P6"><text:span text:style-name="T1"><text:tab/>Subsemnatul/a..........., domiciliat/a în localitatea......... ....................................., județul ............................, strada .................................., nr. ............., Bl. ............. Sc. .........., <text:s/>Ap. .........., <text:s/>posesor(oare) al/a CI seria................,nr...................., eliberat de ..............................., la data de....................................., <text:s/>CNP...................................,angajat la Universitatea din Oradea, în funcția de .........................................la <text:s/>Structura/Facultatea/Departament...................................................................................... <text:tab/></text:span><text:span text:style-name="T2">îmi</text:span><text:span text:style-name="T1"> </text:span><text:span text:style-name="T2">exprim acordul </text:span><text:span text:style-name="T3">cu privire la comunicarea de către Universitatea din Oradea, în format electronic </text:span><text:span text:style-name="T4">a </text:span><text:span text:style-name="T3">documentului informativ -” fluturașul de salariu” - în care sunt menționate </text:span><text:span text:style-name="T4">elementele</text:span><text:span text:style-name="T3"> drepturilor salariale <text:s/></text:span><text:span text:style-name="T4">și a obligațiilor fiscale </text:span><text:span text:style-name="T3">derivând din derularea contractelor <text:s/>individuale de muncă și de cercetare, <text:s/>pe următoarea adresa de email</text:span><text:span text:style-name="T1">.................................................................</text:span></text:p>
      <text:p text:style-name="P1"><text:tab/></text:p>
      <text:p text:style-name="P1"/>
      <text:p text:style-name="P1"/>
      <text:p text:style-name="P1"/>
      <text:p text:style-name="P1"/>
      <text:p text:style-name="P1">Semnătura: <text:s/></text:p>
      <text:p text:style-name="P1"/>
      <text:p text:style-name="P1"/>
      <text:p text:style-name="P1"/>
      <text:p text:style-name="P1"/>
      <text:p text:style-name="P1">Da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o" fo:country="R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ro" fo:country="RO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ro" fo:country="RO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 Buzaianu</meta:initial-creator>
    <meta:creation-date>2018-07-06T12:19:00</meta:creation-date>
    <dc:date>2020-01-15T13:32:11.200000000</dc:date>
    <meta:print-date>2020-01-15T13:32:26.179000000</meta:print-date>
    <meta:editing-cycles>24</meta:editing-cycles>
    <meta:editing-duration>PT51M59S</meta:editing-duration>
    <meta:generator>LibreOffice/4.4.2.2$Windows_x86 LibreOffice_project/c4c7d32d0d49397cad38d62472b0bc8acff48dd6</meta:generator>
    <dc:creator>Sorina Pencu</dc:creator>
    <meta:printed-by>Sorina Pencu</meta:printed-by>
    <meta:document-statistic meta:table-count="0" meta:image-count="0" meta:object-count="0" meta:page-count="1" meta:paragraph-count="7" meta:word-count="101" meta:character-count="1192" meta:non-whitespace-character-count="1082"/>
  </office:meta>
</office:document-meta>
</file>